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complex="Liberation Serif" fo:font-size="14pt" style:font-size-asian="14pt" style:font-size-complex="14pt"/>
    </style:style>
    <style:style style:name="P7" style:parent-style-name="Standard" style:family="paragraph">
      <style:text-properties style:font-name-complex="Liberation Serif" fo:font-size="14pt" style:font-size-asian="14pt" style:font-size-complex="14pt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9687in"/>
    </style:style>
    <style:style style:name="Table8" style:family="table">
      <style:table-properties style:width="5.706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P26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P27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P28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P29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P30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P31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32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3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5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6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7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8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9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0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41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42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43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44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5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6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7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8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9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0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1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2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5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6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7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8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0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1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2" style:parent-style-name="Προεπιλεγμένηγραμματοσειρά" style:family="text">
      <style:text-properties style:font-name-complex="Liberation Serif" fo:font-size="14pt" style:font-size-asian="14pt" style:font-size-complex="14pt"/>
    </style:style>
    <style:style style:name="T6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4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8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0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ΣΟΧ 1/2023</text:p>
      <text:p text:style-name="P3">ΠΙΝΑΚΑΣ ΠΡΟΣΛΗΦΘΕΝΤΩΝ</text:p>
      <text:p text:style-name="P4">ΠΡΟΣΩΠΙΚΟ ΚΑΘΑΡΙΟΤΗΤΑΣ ΕΣΩΤΕΡΙΚΩΝ ΧΩΡΩΝ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Α/Μ</text:p>
          </table:table-cell>
          <table:table-cell table:style-name="TableCell15">
            <text:p text:style-name="P16">ΑΡ. <text:s/>ΠΡΩΤ. ΑΙΤΗΣΗΣ</text:p>
          </table:table-cell>
          <table:table-cell table:style-name="TableCell17">
            <text:p text:style-name="P18">ΜΟΡΙΑ</text:p>
          </table:table-cell>
        </table:table-row>
        <table:table-row table:style-name="TableRow19">
          <table:table-cell table:style-name="TableCell20">
            <text:p text:style-name="P21">16</text:p>
          </table:table-cell>
          <table:table-cell table:style-name="TableCell22">
            <text:p text:style-name="P23">3576/13-07-2023</text:p>
          </table:table-cell>
          <table:table-cell table:style-name="TableCell24">
            <text:p text:style-name="P25">1808</text:p>
          </table:table-cell>
        </table:table-row>
      </table:table>
      <text:p text:style-name="Standard"/>
      <text:p text:style-name="P26"/>
      <text:p text:style-name="P27"/>
      <text:p text:style-name="P28"/>
      <text:p text:style-name="P29"/>
      <text:p text:style-name="P30"/>
      <text:p text:style-name="P31"/>
      <text:p text:style-name="Βασικό"><text:span text:style-name="T32">H</text:span><text:span text:style-name="T33"><text:s text:c="2"/>ΕΠΙΤΡΟΠΗ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ΒΑΛΥΡΑΚΗΣ ΣΤΥΛΙΑΝΟΣ<text:s/><text:tab/><text:tab/><text:tab/><text:tab/></text:p>
      <text:p text:style-name="P43"/>
      <text:p text:style-name="P44"/>
      <text:p text:style-name="Βασικό"><text:span text:style-name="T45">ΔΡΥΔΑΚΗ ΧΡΥΣΟΥΛΑ<text:s/></text:span><text:span text:style-name="T46"><text:tab/></text:span><text:span text:style-name="T47"><text:tab/><text:s text:c="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Βασικό"><text:span text:style-name="T61">ΦΟΥΝΤΟΥΛΑΚΗ</text:span><text:span text:style-name="T62"><text:s/></text:span><text:span text:style-name="T63">ΜΑΡΙΑ<text:s/></text:span></text:p>
      <text:p text:style-name="P64"/>
      <text:p text:style-name="P65"/>
      <text:p text:style-name="P66"/>
      <text:p text:style-name="P67"/>
      <text:p text:style-name="P68">Η ΓΡΑΜΜΑΤΕΑΣ<text:s/></text:p>
      <text:p text:style-name="P69"/>
      <text:p text:style-name="Βασικό"><text:span text:style-name="T70">ΚΑΤΣΑΦΡΑΚΗ ΕΥΑΓΓΕΛΙΑ<text:s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style:vertical-align="auto" fo:margin-top="0.0694in" fo:margin-bottom="0.0826in"/>
      <style:text-properties fo:color="#000000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Χρυσούλα Δρυδάκη</dc:creator>
    <meta:creation-date>2023-07-07T10:09:00Z</meta:creation-date>
    <dc:date>2023-08-01T11:09:00Z</dc:date>
    <meta:print-date>2023-08-01T11:09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45" meta:character-count="289" meta:row-count="2" meta:non-whitespace-character-count="245"/>
  </office:meta>
</office:document-meta>
</file>