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fd0a7" style:font-weight-asian="bold" style:font-weight-complex="bold"/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officeooo:paragraph-rsid="001fd0a7"/>
    </style:style>
    <style:style style:name="P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officeooo:paragraph-rsid="001fd0a7" style:font-weight-asian="bold"/>
    </style:style>
    <style:style style:name="P4" style:family="paragraph" style:parent-style-name="Standard" style:master-page-name="Standard">
      <style:paragraph-properties style:page-number="auto"/>
      <style:text-properties officeooo:paragraph-rsid="001fd0a7"/>
    </style:style>
    <style:style style:name="P5" style:family="paragraph" style:parent-style-name="Standard" style:list-style-name="WW8Num3">
      <style:paragraph-properties fo:text-align="justify" style:justify-single-word="false"/>
      <style:text-properties officeooo:paragraph-rsid="001fd0a7"/>
    </style:style>
    <style:style style:name="P6" style:family="paragraph" style:parent-style-name="Standard" style:list-style-name="WW8Num3">
      <style:paragraph-properties fo:text-align="justify" style:justify-single-word="false"/>
      <style:text-properties fo:language="el" fo:country="GR" officeooo:rsid="002301f7" officeooo:paragraph-rsid="0026b974"/>
    </style:style>
    <style:style style:name="P7" style:family="paragraph" style:parent-style-name="Standard">
      <style:paragraph-properties fo:text-align="justify" style:justify-single-word="false"/>
      <style:text-properties fo:language="el" fo:country="GR" officeooo:rsid="002301f7" officeooo:paragraph-rsid="0026b974"/>
    </style:style>
    <style:style style:name="P8" style:family="paragraph" style:parent-style-name="Standard">
      <style:paragraph-properties fo:text-align="justify" style:justify-single-word="false"/>
      <style:text-properties fo:language="el" fo:country="GR" officeooo:rsid="00274186" officeooo:paragraph-rsid="002741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052e" style:font-weight-asian="bold" style:font-weight-complex="bold"/>
    </style:style>
    <style:style style:name="T3" style:family="text">
      <style:text-properties fo:font-weight="bold" officeooo:rsid="0026b974" style:font-weight-asian="bold" style:font-weight-complex="bold"/>
    </style:style>
    <style:style style:name="T4" style:family="text">
      <style:text-properties fo:font-weight="bold" officeooo:rsid="0024bec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2052e" style:font-weight-asian="bold" style:font-weight-complex="bold"/>
    </style:style>
    <style:style style:name="T7" style:family="text">
      <style:text-properties fo:language="el" fo:country="GR" style:text-underline-style="solid" style:text-underline-width="auto" style:text-underline-color="font-color" fo:font-weight="bold" officeooo:rsid="002301f7" style:font-weight-asian="bold" style:font-weight-complex="bold"/>
    </style:style>
    <style:style style:name="T8" style:family="text">
      <style:text-properties officeooo:rsid="0024becb"/>
    </style:style>
    <style:style style:name="T9" style:family="text">
      <style:text-properties officeooo:rsid="0026b9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 text:c="64"/></text:p>
      <text:p text:style-name="P2"><text:span text:style-name="T1"><text:s text:c="6"/></text:span><text:span text:style-name="T5">Α. </text:span><text:span text:style-name="T7">ΒΑΣΙΚΕΣ ΠΡΟΫΠΟΘΕΣΕΙΣ </text:span><text:span text:style-name="T5">ΕΓΓΡΑΦ</text:span><text:span text:style-name="T7">ΩΝ </text:span><text:span text:style-name="T5">ΒΡΕΦΩΝ ΝΗΠΙΩΝ ΓΙΑ ΤΗ ΣΧΟΛΙΚΗ ΧΡΟΝΙΑ</text:span></text:p>
      <text:p text:style-name="P2"><text:span text:style-name="T1"><text:s/></text:span><text:span text:style-name="T5"><text:s/>202</text:span><text:span text:style-name="T6">1</text:span><text:span text:style-name="T5">-202</text:span><text:span text:style-name="T6">2</text:span></text:p>
      <text:p text:style-name="P3"/>
      <text:p text:style-name="P3"/>
      <text:list xml:id="list766274467426956599" text:style-name="WW8Num3">
        <text:list-item>
          <text:p text:style-name="P5"><text:span text:style-name="T1">Τα νήπια</text:span> <text:span text:style-name="T1"><text:s/>να έχουν συμπληρώσει τα 2,5 χρόνια <text:s/>στις 31-8-202</text:span><text:span text:style-name="T2">1</text:span> δηλ. να έχουν γεννηθεί <text:span text:style-name="T1">από 1-1-201</text:span><text:span text:style-name="T2">8 </text:span><text:span text:style-name="T1">έως και 28-2-201</text:span><text:span text:style-name="T2">9</text:span><text:span text:style-name="T1"> .</text:span></text:p>
        </text:list-item>
      </text:list>
      <text:p text:style-name="P1">Σε περίπτωση υποβολής αίτησης που το νήπιο δεν έχει συμπληρώσει τα 2,5 χρόνια, η αίτηση δεν θα εξετάζεται.</text:p>
      <text:list xml:id="list114636403569939" text:continue-numbering="true" text:style-name="WW8Num3">
        <text:list-item>
          <text:p text:style-name="P5"><text:span text:style-name="T1">Τα βρέφη να έχουν συμπληρώσει στις 31-8-202</text:span><text:span text:style-name="T2">1 </text:span><text:span text:style-name="T1">τους 18 μήνες </text:span>δηλ. να έχουν γεννηθεί <text:span text:style-name="T1">από 1-3-201</text:span><text:span text:style-name="T2">9</text:span><text:span text:style-name="T1"> έως και 2</text:span><text:span text:style-name="T2">9</text:span><text:span text:style-name="T1">-2-20</text:span><text:span text:style-name="T2">20</text:span>, σύμφωνα με τον κανονισμό λειτουργίας των παιδικών σταθμών.</text:p>
        </text:list-item>
        <text:list-item>
          <text:p text:style-name="P6">Τα νήπια και βρέφη <text:span text:style-name="T1">να έχουν πραγματοποιήσει τα εμβόλια</text:span> που προβλέπονται από το Εθνικό πρόγραμμα εμβολιασμών, για το λόγο αυτό θα πρέπει να υποβληθεί </text:p>
        </text:list-item>
      </text:list>
      <text:p text:style-name="P7"><text:span text:style-name="T9">α) </text:span><text:span text:style-name="T3">β</text:span><text:span text:style-name="T1">εβαίωση <text:s/>υγείας</text:span> <text:s/><text:span text:style-name="T8">συμπληρωμένη και υπογεγραμμένη από παιδίατρο στην οποία θα <text:s text:c="4"/>βεβαιώνεται η πραγματοποίηση των εμβολίων που προβλέπονται σύμφωνα με την ηλικία του παιδιού . </text:span><text:span text:style-name="T4">Εξαίρεση</text:span><text:span text:style-name="T8"> αποτελούν εκείνες οι περιπτώσεις όπου με ιατρική γνωμάτευση εξειδικευμένου ιατρού πιστοποιείται η επικινδυνότητα για την υγεία του παιδιού σε συγκεκριμένο εμβολιαστικό σκεύασμα.</text:span></text:p>
      <text:p text:style-name="P8">β) <text:span text:style-name="T1">αντίγραφο</text:span> του βιβλιαρίου με τα εμβόλια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fo:font-weight="bold" style:font-weight-asian="bold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8S</meta:editing-duration>
    <meta:editing-cycles>5</meta:editing-cycles>
    <meta:generator>LibreOffice/5.2.0.4$Windows_x86 LibreOffice_project/066b007f5ebcc236395c7d282ba488bca6720265</meta:generator>
    <dc:date>2021-04-15T11:46:35.385000000</dc:date>
    <meta:document-statistic meta:table-count="0" meta:image-count="0" meta:object-count="0" meta:page-count="1" meta:paragraph-count="9" meta:word-count="158" meta:character-count="1105" meta:non-whitespace-character-count="876"/>
    <meta:user-defined meta:name="Info 1"/>
    <meta:user-defined meta:name="Info 2"/>
    <meta:user-defined meta:name="Info 3"/>
    <meta:user-defined meta:name="Info 4"/>
  </office:meta>
</office:document-meta>
</file>