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3" style:family="table">
      <style:table-properties style:width="17cm" table:align="margins"/>
    </style:style>
    <style:style style:name="Πίνακας3.A" style:family="table-column">
      <style:table-column-properties style:column-width="5.667cm" style:rel-column-width="21845*"/>
    </style:style>
    <style:style style:name="Πίνακας3.A1" style:family="table-cell">
      <style:table-cell-properties fo:padding="0.097cm" fo:border-left="0.05pt solid #000000" fo:border-right="none" fo:border-top="0.05pt solid #000000" fo:border-bottom="0.05pt solid #000000"/>
    </style:style>
    <style:style style:name="Πίνακας3.C1" style:family="table-cell">
      <style:table-cell-properties fo:padding="0.097cm" fo:border="0.05pt solid #000000"/>
    </style:style>
    <style:style style:name="Πίνακας3.A2" style:family="table-cell">
      <style:table-cell-properties fo:padding="0.097cm" fo:border-left="0.05pt solid #000000" fo:border-right="none" fo:border-top="none" fo:border-bottom="0.05pt solid #000000"/>
    </style:style>
    <style:style style:name="Πίνακας3.C2" style:family="table-cell">
      <style:table-cell-properties fo:padding="0.097cm" fo:border-left="0.05pt solid #000000" fo:border-right="0.05pt solid #000000" fo:border-top="none" fo:border-bottom="0.05pt solid #000000"/>
    </style:style>
    <style:style style:name="Πίνακας4" style:family="table">
      <style:table-properties style:width="17cm" table:align="margins"/>
    </style:style>
    <style:style style:name="Πίνακας4.A" style:family="table-column">
      <style:table-column-properties style:column-width="1.099cm" style:rel-column-width="4236*"/>
    </style:style>
    <style:style style:name="Πίνακας4.B" style:family="table-column">
      <style:table-column-properties style:column-width="9.098cm" style:rel-column-width="35072*"/>
    </style:style>
    <style:style style:name="Πίνακας4.C" style:family="table-column">
      <style:table-column-properties style:column-width="2.212cm" style:rel-column-width="8526*"/>
    </style:style>
    <style:style style:name="Πίνακας4.D" style:family="table-column">
      <style:table-column-properties style:column-width="1.901cm" style:rel-column-width="7330*"/>
    </style:style>
    <style:style style:name="Πίνακας4.E" style:family="table-column">
      <style:table-column-properties style:column-width="2.69cm" style:rel-column-width="10371*"/>
    </style:style>
    <style:style style:name="Πίνακας4.A1" style:family="table-cell">
      <style:table-cell-properties fo:padding="0.097cm" fo:border-left="0.05pt solid #000000" fo:border-right="none" fo:border-top="0.05pt solid #000000" fo:border-bottom="0.05pt solid #000000"/>
    </style:style>
    <style:style style:name="Πίνακας4.E1" style:family="table-cell">
      <style:table-cell-properties fo:padding="0.097cm" fo:border="0.05pt solid #000000"/>
    </style:style>
    <style:style style:name="Πίνακας4.A2" style:family="table-cell">
      <style:table-cell-properties fo:padding="0.097cm" fo:border-left="0.05pt solid #000000" fo:border-right="none" fo:border-top="none" fo:border-bottom="0.05pt solid #000000"/>
    </style:style>
    <style:style style:name="Πίνακας4.E2" style:family="table-cell">
      <style:table-cell-properties fo:padding="0.097cm" fo:border-left="0.05pt solid #000000" fo:border-right="0.05pt solid #000000" fo:border-top="none" fo:border-bottom="0.05pt solid #000000"/>
    </style:style>
    <style:style style:name="Πίνακας4.A7" style:family="table-cell">
      <style:table-cell-properties fo:padding="0.097cm" fo:border="none"/>
    </style:style>
    <style:style style:name="Πίνακας48" style:family="table">
      <style:table-properties style:width="17.013cm" fo:margin-left="0cm" table:align="left"/>
    </style:style>
    <style:style style:name="Πίνακας48.A" style:family="table-column">
      <style:table-column-properties style:column-width="4.632cm"/>
    </style:style>
    <style:style style:name="Πίνακας48.B" style:family="table-column">
      <style:table-column-properties style:column-width="5.212cm"/>
    </style:style>
    <style:style style:name="Πίνακας48.C" style:family="table-column">
      <style:table-column-properties style:column-width="7.168cm"/>
    </style:style>
    <style:style style:name="Πίνακας48.A1" style:family="table-cell">
      <style:table-cell-properties fo:padding="0.097cm" fo:border-left="0.05pt solid #000000" fo:border-right="none" fo:border-top="0.05pt solid #000000" fo:border-bottom="0.05pt solid #000000"/>
    </style:style>
    <style:style style:name="Πίνακας48.C1" style:family="table-cell">
      <style:table-cell-properties fo:padding="0.097cm" fo:border="0.05pt solid #000000"/>
    </style:style>
    <style:style style:name="Πίνακας48.A2" style:family="table-cell">
      <style:table-cell-properties fo:padding="0.097cm" fo:border-left="0.05pt solid #000000" fo:border-right="none" fo:border-top="none" fo:border-bottom="0.05pt solid #000000"/>
    </style:style>
    <style:style style:name="Πίνακας48.C2" style:family="table-cell">
      <style:table-cell-properties fo:padding="0.097cm" fo:border-left="0.05pt solid #000000" fo:border-right="0.05pt solid #000000" fo:border-top="none" fo:border-bottom="0.05pt solid #000000"/>
    </style:style>
    <style:style style:name="Πίνακας45" style:family="table">
      <style:table-properties style:width="17.013cm" fo:margin-left="0cm" table:align="left"/>
    </style:style>
    <style:style style:name="Πίνακας45.A" style:family="table-column">
      <style:table-column-properties style:column-width="1.508cm"/>
    </style:style>
    <style:style style:name="Πίνακας45.B" style:family="table-column">
      <style:table-column-properties style:column-width="8.281cm"/>
    </style:style>
    <style:style style:name="Πίνακας45.C" style:family="table-column">
      <style:table-column-properties style:column-width="2.117cm"/>
    </style:style>
    <style:style style:name="Πίνακας45.D" style:family="table-column">
      <style:table-column-properties style:column-width="2.999cm"/>
    </style:style>
    <style:style style:name="Πίνακας45.E" style:family="table-column">
      <style:table-column-properties style:column-width="2.108cm"/>
    </style:style>
    <style:style style:name="Πίνακας45.A1" style:family="table-cell">
      <style:table-cell-properties fo:padding="0.097cm" fo:border-left="0.05pt solid #000000" fo:border-right="none" fo:border-top="0.05pt solid #000000" fo:border-bottom="0.05pt solid #000000"/>
    </style:style>
    <style:style style:name="Πίνακας45.E1" style:family="table-cell">
      <style:table-cell-properties fo:padding="0.097cm" fo:border="0.05pt solid #000000"/>
    </style:style>
    <style:style style:name="Πίνακας45.A2" style:family="table-cell">
      <style:table-cell-properties fo:padding="0.097cm" fo:border-left="0.05pt solid #000000" fo:border-right="none" fo:border-top="none" fo:border-bottom="0.05pt solid #000000"/>
    </style:style>
    <style:style style:name="Πίνακας45.E2" style:family="table-cell">
      <style:table-cell-properties fo:padding="0.097cm" fo:border-left="0.05pt solid #000000" fo:border-right="0.05pt solid #000000" fo:border-top="none" fo:border-bottom="0.05pt solid #000000"/>
    </style:style>
    <style:style style:name="Πίνακας26" style:family="table">
      <style:table-properties style:width="17.013cm" fo:margin-left="0cm" table:align="left"/>
    </style:style>
    <style:style style:name="Πίνακας26.A" style:family="table-column">
      <style:table-column-properties style:column-width="4.05cm"/>
    </style:style>
    <style:style style:name="Πίνακας26.B" style:family="table-column">
      <style:table-column-properties style:column-width="6.544cm"/>
    </style:style>
    <style:style style:name="Πίνακας26.C" style:family="table-column">
      <style:table-column-properties style:column-width="6.419cm"/>
    </style:style>
    <style:style style:name="Πίνακας26.A1" style:family="table-cell">
      <style:table-cell-properties fo:padding="0.097cm" fo:border-left="0.05pt solid #000000" fo:border-right="none" fo:border-top="0.05pt solid #000000" fo:border-bottom="0.05pt solid #000000"/>
    </style:style>
    <style:style style:name="Πίνακας26.C1" style:family="table-cell">
      <style:table-cell-properties fo:padding="0.097cm" fo:border="0.05pt solid #000000"/>
    </style:style>
    <style:style style:name="Πίνακας26.A2" style:family="table-cell">
      <style:table-cell-properties fo:padding="0.097cm" fo:border-left="0.05pt solid #000000" fo:border-right="none" fo:border-top="none" fo:border-bottom="0.05pt solid #000000"/>
    </style:style>
    <style:style style:name="Πίνακας26.C2" style:family="table-cell">
      <style:table-cell-properties fo:padding="0.097cm" fo:border-left="0.05pt solid #000000" fo:border-right="0.05pt solid #000000" fo:border-top="none" fo:border-bottom="0.05pt solid #000000"/>
    </style:style>
    <style:style style:name="Πίνακας22" style:family="table">
      <style:table-properties style:width="17.013cm" fo:margin-left="0cm" table:align="left"/>
    </style:style>
    <style:style style:name="Πίνακας22.A" style:family="table-column">
      <style:table-column-properties style:column-width="1.588cm"/>
    </style:style>
    <style:style style:name="Πίνακας22.B" style:family="table-column">
      <style:table-column-properties style:column-width="8.202cm"/>
    </style:style>
    <style:style style:name="Πίνακας22.C" style:family="table-column">
      <style:table-column-properties style:column-width="1.72cm"/>
    </style:style>
    <style:style style:name="Πίνακας22.D" style:family="table-column">
      <style:table-column-properties style:column-width="2.778cm"/>
    </style:style>
    <style:style style:name="Πίνακας22.E" style:family="table-column">
      <style:table-column-properties style:column-width="2.725cm"/>
    </style:style>
    <style:style style:name="Πίνακας22.A1" style:family="table-cell">
      <style:table-cell-properties fo:padding="0.097cm" fo:border-left="0.05pt solid #000000" fo:border-right="none" fo:border-top="0.05pt solid #000000" fo:border-bottom="0.05pt solid #000000"/>
    </style:style>
    <style:style style:name="Πίνακας22.E1" style:family="table-cell">
      <style:table-cell-properties fo:padding="0.097cm" fo:border="0.05pt solid #000000"/>
    </style:style>
    <style:style style:name="Πίνακας22.A2" style:family="table-cell">
      <style:table-cell-properties fo:padding="0.097cm" fo:border-left="0.05pt solid #000000" fo:border-right="none" fo:border-top="none" fo:border-bottom="0.05pt solid #000000"/>
    </style:style>
    <style:style style:name="Πίνακας22.E2" style:family="table-cell">
      <style:table-cell-properties fo:padding="0.097cm" fo:border-left="0.05pt solid #000000" fo:border-right="0.05pt solid #000000" fo:border-top="none" fo:border-bottom="0.05pt solid #000000"/>
    </style:style>
    <style:style style:name="Πίνακας33" style:family="table">
      <style:table-properties style:width="17.013cm" fo:margin-left="0cm" table:align="left"/>
    </style:style>
    <style:style style:name="Πίνακας33.A" style:family="table-column">
      <style:table-column-properties style:column-width="4.822cm"/>
    </style:style>
    <style:style style:name="Πίνακας33.B" style:family="table-column">
      <style:table-column-properties style:column-width="5.558cm"/>
    </style:style>
    <style:style style:name="Πίνακας33.C" style:family="table-column">
      <style:table-column-properties style:column-width="6.632cm"/>
    </style:style>
    <style:style style:name="Πίνακας33.A1" style:family="table-cell">
      <style:table-cell-properties fo:padding="0.097cm" fo:border-left="0.05pt solid #000000" fo:border-right="none" fo:border-top="0.05pt solid #000000" fo:border-bottom="0.05pt solid #000000"/>
    </style:style>
    <style:style style:name="Πίνακας33.C1" style:family="table-cell">
      <style:table-cell-properties fo:padding="0.097cm" fo:border="0.05pt solid #000000"/>
    </style:style>
    <style:style style:name="Πίνακας33.A2" style:family="table-cell">
      <style:table-cell-properties fo:padding="0.097cm" fo:border-left="0.05pt solid #000000" fo:border-right="none" fo:border-top="none" fo:border-bottom="0.05pt solid #000000"/>
    </style:style>
    <style:style style:name="Πίνακας33.C2" style:family="table-cell">
      <style:table-cell-properties fo:padding="0.097cm" fo:border-left="0.05pt solid #000000" fo:border-right="0.05pt solid #000000" fo:border-top="none" fo:border-bottom="0.05pt solid #000000"/>
    </style:style>
    <style:style style:name="Πίνακας30" style:family="table">
      <style:table-properties style:width="17.013cm" fo:margin-left="0cm" table:align="left"/>
    </style:style>
    <style:style style:name="Πίνακας30.A" style:family="table-column">
      <style:table-column-properties style:column-width="1.191cm"/>
    </style:style>
    <style:style style:name="Πίνακας30.B" style:family="table-column">
      <style:table-column-properties style:column-width="8.401cm"/>
    </style:style>
    <style:style style:name="Πίνακας30.C" style:family="table-column">
      <style:table-column-properties style:column-width="2.006cm"/>
    </style:style>
    <style:style style:name="Πίνακας30.D" style:family="table-column">
      <style:table-column-properties style:column-width="2.796cm"/>
    </style:style>
    <style:style style:name="Πίνακας30.E" style:family="table-column">
      <style:table-column-properties style:column-width="2.619cm"/>
    </style:style>
    <style:style style:name="Πίνακας30.A1" style:family="table-cell">
      <style:table-cell-properties fo:padding="0.097cm" fo:border-left="0.05pt solid #000000" fo:border-right="none" fo:border-top="0.05pt solid #000000" fo:border-bottom="0.05pt solid #000000"/>
    </style:style>
    <style:style style:name="Πίνακας30.E1" style:family="table-cell">
      <style:table-cell-properties fo:padding="0.097cm" fo:border="0.05pt solid #000000"/>
    </style:style>
    <style:style style:name="Πίνακας30.A2" style:family="table-cell">
      <style:table-cell-properties fo:padding="0.097cm" fo:border-left="0.05pt solid #000000" fo:border-right="none" fo:border-top="none" fo:border-bottom="0.05pt solid #000000"/>
    </style:style>
    <style:style style:name="Πίνακας30.E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4796ed3" officeooo:paragraph-rsid="00154835"/>
    </style:style>
    <style:style style:name="P2" style:family="paragraph" style:parent-style-name="Text_20_body">
      <style:text-properties fo:font-weight="bold" officeooo:rsid="03e7dba5" officeooo:paragraph-rsid="00154835" style:font-weight-asian="bold" style:font-weight-complex="bold"/>
    </style:style>
    <style:style style:name="P3" style:family="paragraph" style:parent-style-name="Text_20_body">
      <style:text-properties fo:font-weight="bold" officeooo:rsid="040ca694" officeooo:paragraph-rsid="00154835" style:font-weight-asian="bold" style:font-weight-complex="bold"/>
    </style:style>
    <style:style style:name="P4" style:family="paragraph" style:parent-style-name="Text_20_body">
      <style:text-properties fo:font-weight="bold" officeooo:rsid="03e84b88" officeooo:paragraph-rsid="00154835" style:font-weight-asian="bold" style:font-weight-complex="bold"/>
    </style:style>
    <style:style style:name="P5" style:family="paragraph" style:parent-style-name="Text_20_body">
      <style:text-properties fo:font-weight="bold" officeooo:paragraph-rsid="00154835" style:font-weight-asian="bold" style:font-weight-complex="bold"/>
    </style:style>
    <style:style style:name="P6" style:family="paragraph" style:parent-style-name="Text_20_body">
      <loext:graphic-properties draw:fill="solid" draw:fill-color="#dddddd" draw:opacity="100%"/>
      <style:paragraph-properties fo:background-color="#dddddd"/>
      <style:text-properties fo:font-weight="bold" officeooo:paragraph-rsid="00154835" style:font-weight-asian="bold" style:font-weight-complex="bold"/>
    </style:style>
    <style:style style:name="P7" style:family="paragraph" style:parent-style-name="Text_20_body">
      <style:paragraph-properties fo:text-align="justify" style:justify-single-word="false"/>
      <style:text-properties fo:font-weight="normal" officeooo:rsid="03d3a53b" officeooo:paragraph-rsid="00154835" style:font-weight-asian="normal" style:font-weight-complex="normal"/>
    </style:style>
    <style:style style:name="P8" style:family="paragraph" style:parent-style-name="Text_20_body">
      <style:text-properties fo:font-weight="normal" officeooo:rsid="03d3a53b" officeooo:paragraph-rsid="00154835" style:font-weight-asian="normal" style:font-weight-complex="normal"/>
    </style:style>
    <style:style style:name="P9" style:family="paragraph" style:parent-style-name="Text_20_body">
      <style:text-properties fo:font-size="9pt" officeooo:paragraph-rsid="00154835" style:font-size-asian="9pt" style:font-size-complex="9pt"/>
    </style:style>
    <style:style style:name="P10" style:family="paragraph" style:parent-style-name="Text_20_body">
      <style:text-properties style:font-name="Arial" fo:font-size="9pt" officeooo:rsid="03f0eed1" officeooo:paragraph-rsid="00154835" style:font-size-asian="9pt" style:font-size-complex="9pt"/>
    </style:style>
    <style:style style:name="P11" style:family="paragraph" style:parent-style-name="Text_20_body">
      <style:text-properties style:font-name="Arial" fo:font-size="9pt" officeooo:rsid="03f1f177" officeooo:paragraph-rsid="00154835" style:font-size-asian="9pt" style:font-size-complex="9pt"/>
    </style:style>
    <style:style style:name="P12" style:family="paragraph" style:parent-style-name="Text_20_body">
      <style:text-properties style:font-name="Arial" fo:font-size="9pt" officeooo:rsid="0361f702" officeooo:paragraph-rsid="00154835" style:font-size-asian="9pt" style:font-size-complex="9pt"/>
    </style:style>
    <style:style style:name="P13" style:family="paragraph" style:parent-style-name="Text_20_body">
      <style:text-properties style:font-name="Arial" fo:font-size="9pt" officeooo:paragraph-rsid="00154835" style:font-size-asian="9pt" style:font-size-complex="9pt"/>
    </style:style>
    <style:style style:name="P14" style:family="paragraph" style:parent-style-name="Text_20_body">
      <style:text-properties officeooo:paragraph-rsid="00154835"/>
    </style:style>
    <style:style style:name="P15" style:family="paragraph" style:parent-style-name="Standard">
      <style:paragraph-properties fo:text-align="justify" style:justify-single-word="false"/>
      <style:text-properties officeooo:rsid="03cd12f3" officeooo:paragraph-rsid="00154835"/>
    </style:style>
    <style:style style:name="P16" style:family="paragraph" style:parent-style-name="Standard">
      <style:text-properties officeooo:rsid="03cd12f3" officeooo:paragraph-rsid="00154835"/>
    </style:style>
    <style:style style:name="P17" style:family="paragraph" style:parent-style-name="Standard">
      <style:paragraph-properties fo:text-align="center" style:justify-single-word="false"/>
      <style:text-properties fo:font-weight="bold" officeooo:rsid="03d1d557" officeooo:paragraph-rsid="00154835" style:font-weight-asian="bold" style:font-weight-complex="bold"/>
    </style:style>
    <style:style style:name="P18" style:family="paragraph" style:parent-style-name="Standard">
      <style:text-properties fo:font-weight="bold" officeooo:rsid="03e84b88" officeooo:paragraph-rsid="00154835" style:font-weight-asian="bold" style:font-weight-complex="bold"/>
    </style:style>
    <style:style style:name="P19" style:family="paragraph" style:parent-style-name="Standard">
      <style:paragraph-properties fo:text-align="justify" style:justify-single-word="false"/>
      <style:text-properties officeooo:rsid="03d1d557" officeooo:paragraph-rsid="00154835"/>
    </style:style>
    <style:style style:name="P20" style:family="paragraph" style:parent-style-name="Standard">
      <style:text-properties style:font-name="Arial" fo:font-size="9pt" fo:font-weight="normal" officeooo:rsid="04ed3fe1" officeooo:paragraph-rsid="00154835" style:font-size-asian="9pt" style:font-weight-asian="normal" style:font-size-complex="9pt" style:font-weight-complex="normal"/>
    </style:style>
    <style:style style:name="P21" style:family="paragraph" style:parent-style-name="Standard">
      <style:text-properties style:font-name="Arial" fo:font-size="9pt" fo:font-weight="normal" officeooo:rsid="03bebd62" officeooo:paragraph-rsid="00154835" style:font-size-asian="9pt" style:font-weight-asian="normal" style:font-size-complex="9pt" style:font-weight-complex="normal"/>
    </style:style>
    <style:style style:name="P22" style:family="paragraph" style:parent-style-name="Standard">
      <style:text-properties style:font-name="Arial" fo:font-size="9pt" officeooo:rsid="037b506a" officeooo:paragraph-rsid="00154835" style:font-size-asian="9pt" style:font-size-complex="9pt"/>
    </style:style>
    <style:style style:name="P23" style:family="paragraph" style:parent-style-name="Standard">
      <style:paragraph-properties fo:text-align="justify" style:justify-single-word="false"/>
      <style:text-properties style:font-name="Arial" fo:font-size="9pt" officeooo:rsid="038f1e4f" officeooo:paragraph-rsid="00154835" style:font-size-asian="7.84999990463257pt" style:font-size-complex="9pt"/>
    </style:style>
    <style:style style:name="P24" style:family="paragraph" style:parent-style-name="Standard">
      <style:text-properties style:font-name="Arial" fo:font-size="9pt" officeooo:rsid="038f1e4f" officeooo:paragraph-rsid="00154835" style:font-size-asian="7.84999990463257pt" style:font-size-complex="9pt"/>
    </style:style>
    <style:style style:name="P25" style:family="paragraph" style:parent-style-name="Standard">
      <style:text-properties fo:font-weight="normal" officeooo:rsid="03d3a53b" officeooo:paragraph-rsid="00154835" style:font-weight-asian="normal" style:font-weight-complex="normal"/>
    </style:style>
    <style:style style:name="P26" style:family="paragraph" style:parent-style-name="Standard">
      <style:text-properties fo:font-size="9pt" officeooo:rsid="03bc1134" officeooo:paragraph-rsid="00154835" style:font-size-asian="9pt" style:font-size-complex="9pt"/>
    </style:style>
    <style:style style:name="P27" style:family="paragraph" style:parent-style-name="Standard">
      <style:text-properties officeooo:rsid="0381abc1" officeooo:paragraph-rsid="00154835"/>
    </style:style>
    <style:style style:name="P28" style:family="paragraph" style:parent-style-name="Standard">
      <style:text-properties officeooo:rsid="036a31ac" officeooo:paragraph-rsid="00154835"/>
    </style:style>
    <style:style style:name="P29" style:family="paragraph" style:parent-style-name="Standard">
      <style:paragraph-properties fo:text-align="justify" style:justify-single-word="false"/>
      <style:text-properties officeooo:paragraph-rsid="00154835"/>
    </style:style>
    <style:style style:name="P30" style:family="paragraph" style:parent-style-name="Standard">
      <style:text-properties officeooo:paragraph-rsid="00154835"/>
    </style:style>
    <style:style style:name="P31" style:family="paragraph" style:parent-style-name="Heading_20_1" style:master-page-name="Έντυπο_20_Οικονομικής_20_Προσφορά">
      <style:paragraph-properties style:page-number="auto" fo:break-before="page"/>
      <style:text-properties officeooo:paragraph-rsid="00154835"/>
    </style:style>
    <style:style style:name="P32" style:family="paragraph" style:parent-style-name="Footer">
      <style:paragraph-properties fo:text-align="center" style:justify-single-word="false"/>
    </style:style>
    <style:style style:name="P33" style:family="paragraph" style:parent-style-name="ΦΟΡΕΑΣ">
      <style:text-properties officeooo:rsid="02e10b0a" officeooo:paragraph-rsid="00154835"/>
    </style:style>
    <style:style style:name="P34" style:family="paragraph" style:parent-style-name="ΦΟΡΕΑΣ">
      <style:text-properties style:font-name="Liberation Serif1" officeooo:rsid="036a31ac" officeooo:paragraph-rsid="00154835" style:language-complex="ar" style:country-complex="SA"/>
    </style:style>
    <style:style style:name="P35" style:family="paragraph" style:parent-style-name="ΦΟΡΕΑΣ">
      <style:text-properties officeooo:paragraph-rsid="00154835"/>
    </style:style>
    <style:style style:name="T1" style:family="text">
      <style:text-properties officeooo:rsid="04418b50"/>
    </style:style>
    <style:style style:name="T2" style:family="text">
      <style:text-properties officeooo:rsid="050aff1e"/>
    </style:style>
    <style:style style:name="T3" style:family="text">
      <style:text-properties officeooo:rsid="03c5a8cc"/>
    </style:style>
    <style:style style:name="T4" style:family="text">
      <style:text-properties officeooo:rsid="050d2225"/>
    </style:style>
    <style:style style:name="T5" style:family="text">
      <style:text-properties officeooo:rsid="051175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T1">Έντυπο Οικονομικής </text:span>Προσφορά</text:h>
      <text:p text:style-name="P15"/>
      <text:p text:style-name="P15">ΘΕΜΑ: «Προμήθεια λιπαντικών ελαίων και χημικών πρόσθετων για τις ανάγκες των εγκαταστάσεων, μηχανημάτων, αυτοκινήτων και μοτοποδηλάτων του Δήμου Χανίων και νομικών προσώπων αυτού» <text:s/>με σφραγισμένες προσφορές και με κριτήριο κατακύρωσης τη χαμηλότερη τιμή </text:p>
      <text:p text:style-name="P15"/>
      <text:p text:style-name="P17">Π Ρ Ο Σ Φ Ο Ρ Α </text:p>
      <text:p text:style-name="P19">Της επιχείρησης .................................................................................................................................., </text:p>
      <text:p text:style-name="P19">έδρα: Δήμος .........................................., οδός ........................................................, αριθμός ............, </text:p>
      <text:p text:style-name="P19">τηλέφωνο: ........................................................, τηλεομοιότυπο (fax): ...............................................</text:p>
      <text:p text:style-name="P15"/>
      <text:p text:style-name="P35">Φορέας Προμήθειας: ΔΗΜΟΣ ΧΑΝΙΩΝ </text:p>
      <text:p text:style-name="P2">Ομάδα <text:span text:style-name="T2">1</text:span> (Λιπαντικά οχημάτων Δ ΧΑΝΙΩΝ)</text:p>
      <text:p text:style-name="P18">CPV: 09211000-1, 24900000-3: 24957000-7</text:p>
      <text:p text:style-name="P8">Ενδεικτικός προϋπολογισμός:</text:p>
      <table:table table:name="Πίνακας3" table:style-name="Πίνακας3">
        <table:table-column table:style-name="Πίνακας3.A" table:number-columns-repeated="3"/>
        <table:table-row>
          <table:table-cell table:style-name="Πίνακας3.A1" office:value-type="string">
            <text:p text:style-name="P9">Σύνολο</text:p>
          </table:table-cell>
          <table:table-cell table:style-name="Πίνακας3.A1" office:value-type="string">
            <text:p text:style-name="P9"/>
          </table:table-cell>
          <table:table-cell table:style-name="Πίνακας3.C1" office:value-type="string">
            <text:p text:style-name="P9">17.840,00 €</text:p>
          </table:table-cell>
        </table:table-row>
        <table:table-row>
          <table:table-cell table:style-name="Πίνακας3.A2" office:value-type="string">
            <text:p text:style-name="P9">ΦΠΑ</text:p>
          </table:table-cell>
          <table:table-cell table:style-name="Πίνακας3.A2" office:value-type="string">
            <text:p text:style-name="P9">23,00%</text:p>
          </table:table-cell>
          <table:table-cell table:style-name="Πίνακας3.C2" office:value-type="string">
            <text:p text:style-name="P9">4.103,20 €</text:p>
          </table:table-cell>
        </table:table-row>
        <table:table-row>
          <table:table-cell table:style-name="Πίνακας3.A2" office:value-type="string">
            <text:p text:style-name="P9">Συνολο</text:p>
          </table:table-cell>
          <table:table-cell table:style-name="Πίνακας3.A2" office:value-type="string">
            <text:p text:style-name="P9"/>
          </table:table-cell>
          <table:table-cell table:style-name="Πίνακας3.C2" office:value-type="string">
            <text:p text:style-name="P9">21.943,20 €</text:p>
          </table:table-cell>
        </table:table-row>
      </table:table>
      <text:p text:style-name="P30"/>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row>
          <table:table-cell table:style-name="Πίνακας4.A1" office:value-type="string">
            <text:p text:style-name="P20">ΑΑ</text:p>
          </table:table-cell>
          <table:table-cell table:style-name="Πίνακας4.A1" office:value-type="string">
            <text:p text:style-name="P21">Είδος</text:p>
          </table:table-cell>
          <table:table-cell table:style-name="Πίνακας4.A1" office:value-type="string">
            <text:p text:style-name="P21">Ποσότητα (L<text:span text:style-name="T3">)</text:span></text:p>
          </table:table-cell>
          <table:table-cell table:style-name="Πίνακας4.A1" office:value-type="string">
            <text:p text:style-name="P10">Τιμή ανά μονάδα μέτρησης € </text:p>
          </table:table-cell>
          <table:table-cell table:style-name="Πίνακας4.E1" office:value-type="string">
            <text:p text:style-name="P11">Δαπάνη (€)</text:p>
          </table:table-cell>
        </table:table-row>
        <table:table-row>
          <table:table-cell table:style-name="Πίνακας4.A2" office:value-type="string">
            <text:p text:style-name="P13">1</text:p>
          </table:table-cell>
          <table:table-cell table:style-name="Πίνακας4.A2" office:value-type="string">
            <text:p text:style-name="P13">Λιπαντικό Πετρελαιοκινητήρων- Βενζινοκινητήρων, SAE: 20W-50 API: CH-4/SJ, ACEA: A3/B4, Ε2. Λιπαντικό πολύτυπο Πετρελαιοκινητήρων- Βενζινοκινητήρων με διαβάθμιση ιξώδους κατά SAE: 20W-50 API: CH-4/SJ, ACEA: A3/B4, Ε2 προτιμητέα αυτά με ένδειξη υπερυψηλής απόδοσης –SHPD.</text:p>
          </table:table-cell>
          <table:table-cell table:style-name="Πίνακας4.A2" office:value-type="string">
            <text:p text:style-name="P13">1.200,00 €</text:p>
          </table:table-cell>
          <table:table-cell table:style-name="Πίνακας4.A2" office:value-type="string">
            <text:p text:style-name="P13"/>
          </table:table-cell>
          <table:table-cell table:style-name="Πίνακας4.E2" office:value-type="string">
            <text:p text:style-name="P13"/>
          </table:table-cell>
        </table:table-row>
        <table:table-row>
          <table:table-cell table:style-name="Πίνακας4.A2" office:value-type="string">
            <text:p text:style-name="P13">2</text:p>
          </table:table-cell>
          <table:table-cell table:style-name="Πίνακας4.A2" office:value-type="string">
            <text:p text:style-name="P13">Λιπαντικό Πετρελαιοκινητήρων SAE 10W-40, API: Cl-4, ACEA: E4/E7. Λιπαντικό πολύτυπο Πετρελαιοκινητήρων με διαβάθμιση ιξώδους κατά SAE 10W-40, κατηγοριοποίηση κατά API: Cl-4 ACEA: E4/E7, προτιμητέα αυτά με ένδειξη υπερυψηλής απόδοσης – SHPD.</text:p>
          </table:table-cell>
          <table:table-cell table:style-name="Πίνακας4.A2" office:value-type="string">
            <text:p text:style-name="P13">1.200,00 €</text:p>
          </table:table-cell>
          <table:table-cell table:style-name="Πίνακας4.A2" office:value-type="string">
            <text:p text:style-name="P13"/>
          </table:table-cell>
          <table:table-cell table:style-name="Πίνακας4.E2" office:value-type="string">
            <text:p text:style-name="P13"/>
          </table:table-cell>
        </table:table-row>
        <table:table-row>
          <table:table-cell table:style-name="Πίνακας4.A2" office:value-type="string">
            <text:p text:style-name="P13">3</text:p>
          </table:table-cell>
          <table:table-cell table:style-name="Πίνακας4.A2" office:value-type="string">
            <text:p text:style-name="P13">Λιπαντικό υδραυλικών συστημάτων ISO 68. Λιπαντικό υδραυλικών συστημάτων ρευστότητας 68 κατά ISO με ενισχυμένη θερμική σταθερότητα και πολύ καλή αντιπηκτική δύναμη, με άριστες απογαλακτοποιητικές, αντιαφριστικές, αντισκωριακές, αντιοξειδωτικές ιδιότητες με μεγάλη αντοχή σε υψηλές πιέσεις. Να είναι σύμφωνα με τις προδιαγραφές / εγκρίσεις DIN 51524, Part 2 HLP Type, FZG test &gt;12.</text:p>
          </table:table-cell>
          <table:table-cell table:style-name="Πίνακας4.A2" office:value-type="string">
            <text:p text:style-name="P13">3.000,00 €</text:p>
          </table:table-cell>
          <table:table-cell table:style-name="Πίνακας4.A2" office:value-type="string">
            <text:p text:style-name="P13"/>
          </table:table-cell>
          <table:table-cell table:style-name="Πίνακας4.E2" office:value-type="string">
            <text:p text:style-name="P13"/>
          </table:table-cell>
        </table:table-row>
        <table:table-row>
          <table:table-cell table:style-name="Πίνακας4.A2" office:value-type="string">
            <text:p text:style-name="P13">4</text:p>
          </table:table-cell>
          <table:table-cell table:style-name="Πίνακας4.A2" office:value-type="string">
            <text:p text:style-name="P13">AD BLUE / AUS 32 Πρόσθετο για Σύστημα Επιλεκτικής Κατάλυσης (Διάλυμα Ουρίας 32,5% κ.ο.). (Το προϊόν θα παραδοθεί τμηματικά και πρέπει να έχει ημερομηνία παραγωγής το μέγιστο έως δύο μήνες πριν την παράδοσή του)</text:p>
          </table:table-cell>
          <table:table-cell table:style-name="Πίνακας4.A2" office:value-type="string">
            <text:p text:style-name="P13">1.400,00 €</text:p>
          </table:table-cell>
          <table:table-cell table:style-name="Πίνακας4.A2" office:value-type="string">
            <text:p text:style-name="P13"/>
          </table:table-cell>
          <table:table-cell table:style-name="Πίνακας4.E2" office:value-type="string">
            <text:p text:style-name="P13"/>
          </table:table-cell>
        </table:table-row>
        <text:soft-page-break/>
        <table:table-row>
          <table:table-cell table:style-name="Πίνακας4.A2" office:value-type="string">
            <text:p text:style-name="P13">5</text:p>
          </table:table-cell>
          <table:table-cell table:style-name="Πίνακας4.A2" office:value-type="string">
            <text:p text:style-name="P13">Λάδι αξόνων και διαφορικών περιορισμένης ολίσθησης (ισοδύναμο - ενδεικτικού τύπου JCB Special Gear Oil HP Plus) API GL-4. Λάδι αξόνων και διαφορικών περιορισμένης ολίσθησης (ισοδύναμο - ενδεικτικού τύπου JCB Special Gear Oil HP Plus) API GL-4, Alison C4, Caterpilar TO2 - βαλβολίνες ειδικές για JCB.</text:p>
          </table:table-cell>
          <table:table-cell table:style-name="Πίνακας4.A2" office:value-type="string">
            <text:p text:style-name="P13">200,00 €</text:p>
          </table:table-cell>
          <table:table-cell table:style-name="Πίνακας4.A2" office:value-type="string">
            <text:p text:style-name="P13"/>
          </table:table-cell>
          <table:table-cell table:style-name="Πίνακας4.E2" office:value-type="string">
            <text:p text:style-name="P13"/>
          </table:table-cell>
        </table:table-row>
        <table:table-row>
          <table:table-cell table:style-name="Πίνακας4.A7" office:value-type="string">
            <text:p text:style-name="P13"/>
          </table:table-cell>
          <table:table-cell table:style-name="Πίνακας4.A7" office:value-type="string">
            <text:p text:style-name="P13"/>
          </table:table-cell>
          <table:table-cell table:style-name="Πίνακας4.A2" office:value-type="string">
            <text:p text:style-name="P13"/>
          </table:table-cell>
          <table:table-cell table:style-name="Πίνακας4.A2" office:value-type="string">
            <text:p text:style-name="P13"/>
          </table:table-cell>
          <table:table-cell table:style-name="Πίνακας4.E2" office:value-type="string">
            <text:p text:style-name="P13"/>
          </table:table-cell>
        </table:table-row>
        <table:table-row>
          <table:table-cell table:style-name="Πίνακας4.A7" office:value-type="string">
            <text:p text:style-name="P13"/>
          </table:table-cell>
          <table:table-cell table:style-name="Πίνακας4.A7" office:value-type="string">
            <text:p text:style-name="P13"/>
          </table:table-cell>
          <table:table-cell table:style-name="Πίνακας4.A2" office:value-type="string">
            <text:p text:style-name="P13">Σύνολο</text:p>
          </table:table-cell>
          <table:table-cell table:style-name="Πίνακας4.A2" office:value-type="string">
            <text:p text:style-name="P13"/>
          </table:table-cell>
          <table:table-cell table:style-name="Πίνακας4.E2" office:value-type="string">
            <text:p text:style-name="P13"/>
          </table:table-cell>
        </table:table-row>
        <table:table-row>
          <table:table-cell table:style-name="Πίνακας4.A7" office:value-type="string">
            <text:p text:style-name="P13"/>
          </table:table-cell>
          <table:table-cell table:style-name="Πίνακας4.A7" office:value-type="string">
            <text:p text:style-name="P13"/>
          </table:table-cell>
          <table:table-cell table:style-name="Πίνακας4.A2" office:value-type="string">
            <text:p text:style-name="P13">ΦΠΑ</text:p>
          </table:table-cell>
          <table:table-cell table:style-name="Πίνακας4.A2" office:value-type="string">
            <text:p text:style-name="P13">23,00%</text:p>
          </table:table-cell>
          <table:table-cell table:style-name="Πίνακας4.E2" office:value-type="string">
            <text:p text:style-name="P13"/>
          </table:table-cell>
        </table:table-row>
        <table:table-row>
          <table:table-cell table:style-name="Πίνακας4.A7" office:value-type="string">
            <text:p text:style-name="P13"/>
          </table:table-cell>
          <table:table-cell table:style-name="Πίνακας4.A7" office:value-type="string">
            <text:p text:style-name="P13"/>
          </table:table-cell>
          <table:table-cell table:style-name="Πίνακας4.A2" office:value-type="string">
            <text:p text:style-name="P13">Συνολο</text:p>
          </table:table-cell>
          <table:table-cell table:style-name="Πίνακας4.A2" office:value-type="string">
            <text:p text:style-name="P13"/>
          </table:table-cell>
          <table:table-cell table:style-name="Πίνακας4.E2" office:value-type="string">
            <text:p text:style-name="P13"/>
          </table:table-cell>
        </table:table-row>
      </table:table>
      <text:p text:style-name="P16"/>
      <text:p text:style-name="P33">Φορέας Προμήθειας: Δ.Ο.ΚΟΙ.Π.Π. </text:p>
      <text:p text:style-name="P3">Ομάδα <text:span text:style-name="T4">2</text:span> (Λιπαντικά οχημάτων ΔΟΚΟΙΠΠ)</text:p>
      <text:p text:style-name="P4">CPV: 09211000-1, 24900000-3: 24957000-7</text:p>
      <text:p text:style-name="P8">Ενδεικτικός προϋπολογισμός:</text:p>
      <table:table table:name="Πίνακας48" table:style-name="Πίνακας48">
        <table:table-column table:style-name="Πίνακας48.A"/>
        <table:table-column table:style-name="Πίνακας48.B"/>
        <table:table-column table:style-name="Πίνακας48.C"/>
        <table:table-row>
          <table:table-cell table:style-name="Πίνακας48.A1" office:value-type="string">
            <text:p text:style-name="P12">Σύνολο</text:p>
          </table:table-cell>
          <table:table-cell table:style-name="Πίνακας48.A1" office:value-type="string">
            <text:p text:style-name="P12"/>
          </table:table-cell>
          <table:table-cell table:style-name="Πίνακας48.C1" office:value-type="string">
            <text:p text:style-name="P12">194,00 €</text:p>
          </table:table-cell>
        </table:table-row>
        <table:table-row>
          <table:table-cell table:style-name="Πίνακας48.A2" office:value-type="string">
            <text:p text:style-name="P12">ΦΠΑ</text:p>
          </table:table-cell>
          <table:table-cell table:style-name="Πίνακας48.A2" office:value-type="string">
            <text:p text:style-name="P12">23,00%</text:p>
          </table:table-cell>
          <table:table-cell table:style-name="Πίνακας48.C2" office:value-type="string">
            <text:p text:style-name="P12">44,62 €</text:p>
          </table:table-cell>
        </table:table-row>
        <table:table-row>
          <table:table-cell table:style-name="Πίνακας48.A2" office:value-type="string">
            <text:p text:style-name="P12">Σύνολο με ΦΠΑ</text:p>
          </table:table-cell>
          <table:table-cell table:style-name="Πίνακας48.A2" office:value-type="string">
            <text:p text:style-name="P12"/>
          </table:table-cell>
          <table:table-cell table:style-name="Πίνακας48.C2" office:value-type="string">
            <text:p text:style-name="P12">238,62 €</text:p>
          </table:table-cell>
        </table:table-row>
      </table:table>
      <text:p text:style-name="P25"/>
      <table:table table:name="Πίνακας45" table:style-name="Πίνακας45">
        <table:table-column table:style-name="Πίνακας45.A"/>
        <table:table-column table:style-name="Πίνακας45.B"/>
        <table:table-column table:style-name="Πίνακας45.C"/>
        <table:table-column table:style-name="Πίνακας45.D"/>
        <table:table-column table:style-name="Πίνακας45.E"/>
        <table:table-row>
          <table:table-cell table:style-name="Πίνακας45.A1" office:value-type="string">
            <text:p text:style-name="P12">αα </text:p>
          </table:table-cell>
          <table:table-cell table:style-name="Πίνακας45.A1" office:value-type="string">
            <text:p text:style-name="P12">Είδος</text:p>
          </table:table-cell>
          <table:table-cell table:style-name="Πίνακας45.A1" office:value-type="string">
            <text:p text:style-name="P12">Ποσότητα (L)</text:p>
          </table:table-cell>
          <table:table-cell table:style-name="Πίνακας45.A1" office:value-type="string">
            <text:p text:style-name="P10">Τιμή ανά μονάδα μέτρησης € </text:p>
          </table:table-cell>
          <table:table-cell table:style-name="Πίνακας45.E1" office:value-type="string">
            <text:p text:style-name="P11">Δαπάνη (€)</text:p>
          </table:table-cell>
        </table:table-row>
        <table:table-row>
          <table:table-cell table:style-name="Πίνακας45.A2" office:value-type="string">
            <text:p text:style-name="P12">1</text:p>
          </table:table-cell>
          <table:table-cell table:style-name="Πίνακας45.A2" office:value-type="string">
            <text:p text:style-name="P12">Λιπαντικό Πετρελαιοκινητήρων SAE 10W-40, API: Cl-4, ACEA: E4/E7. Λιπαντικό πολύτυπο Πετρελαιοκινητήρων με διαβάθμιση ιξώδους κατά SAE 10W-40, κατηγοριοποίηση κατά API: Cl-4 ACEA: E4/E7, προτιμητέα αυτά με ένδειξη υπερυψηλής απόδοσης – SHPD.</text:p>
          </table:table-cell>
          <table:table-cell table:style-name="Πίνακας45.A2" office:value-type="string">
            <text:p text:style-name="P12">30</text:p>
          </table:table-cell>
          <table:table-cell table:style-name="Πίνακας45.A2" office:value-type="string">
            <text:p text:style-name="P12"/>
          </table:table-cell>
          <table:table-cell table:style-name="Πίνακας45.E2" office:value-type="string">
            <text:p text:style-name="P12"/>
          </table:table-cell>
        </table:table-row>
        <table:table-row>
          <table:table-cell table:style-name="Πίνακας45.A2" office:value-type="string">
            <text:p text:style-name="P12">2</text:p>
          </table:table-cell>
          <table:table-cell table:style-name="Πίνακας45.A2" office:value-type="string">
            <text:p text:style-name="P12">Υγρό φρένων τύπου DOT 4- SAE J 1703. Ειδικό συνθετικό υγρό βελτιωμένης σύνθεσης, για την εξασφάλιση της ομαλής λειτουργίας φρένων και αμπραγιάζ. FMVSS 116 (DOT-4), SAE J- 1703.</text:p>
          </table:table-cell>
          <table:table-cell table:style-name="Πίνακας45.A2" office:value-type="string">
            <text:p text:style-name="P12">2</text:p>
          </table:table-cell>
          <table:table-cell table:style-name="Πίνακας45.A2" office:value-type="string">
            <text:p text:style-name="P12"/>
          </table:table-cell>
          <table:table-cell table:style-name="Πίνακας45.E2" office:value-type="string">
            <text:p text:style-name="P12"/>
          </table:table-cell>
        </table:table-row>
        <table:table-row>
          <table:table-cell table:style-name="Πίνακας45.A2" office:value-type="string">
            <text:p text:style-name="P12">3</text:p>
          </table:table-cell>
          <table:table-cell table:style-name="Πίνακας45.A2" office:value-type="string">
            <text:p text:style-name="P12">Αντιψυκτικό, αντιθερμικό και αντισκωριακό συμπυκνωμένο υγρό (ΣΥΜΠΥΚΝΩΜΕΝΟ: να επιδέχεται αραίωση). Να είναι σύμφωνα με τις προδιαγραφές / εγκρίσεις BS 6580, AFNOR NF R 15-601, ASTM- D3306, SAE J1034.</text:p>
          </table:table-cell>
          <table:table-cell table:style-name="Πίνακας45.A2" office:value-type="string">
            <text:p text:style-name="P12">20</text:p>
          </table:table-cell>
          <table:table-cell table:style-name="Πίνακας45.A2" office:value-type="string">
            <text:p text:style-name="P12"/>
          </table:table-cell>
          <table:table-cell table:style-name="Πίνακας45.E2" office:value-type="string">
            <text:p text:style-name="P12"/>
          </table:table-cell>
        </table:table-row>
        <table:table-row>
          <table:table-cell table:style-name="Πίνακας45.A2" office:value-type="string">
            <text:p text:style-name="P12"/>
          </table:table-cell>
          <table:table-cell table:style-name="Πίνακας45.A2" office:value-type="string">
            <text:p text:style-name="P26"/>
          </table:table-cell>
          <table:table-cell table:style-name="Πίνακας45.A2" office:value-type="string">
            <text:p text:style-name="P26">Σύνολο</text:p>
          </table:table-cell>
          <table:table-cell table:style-name="Πίνακας45.A2" office:value-type="string">
            <text:p text:style-name="P26"/>
          </table:table-cell>
          <table:table-cell table:style-name="Πίνακας45.E2" office:value-type="string">
            <text:p text:style-name="P12"/>
          </table:table-cell>
        </table:table-row>
        <table:table-row>
          <table:table-cell table:style-name="Πίνακας45.A2" office:value-type="string">
            <text:p text:style-name="P12"/>
          </table:table-cell>
          <table:table-cell table:style-name="Πίνακας45.A2" office:value-type="string">
            <text:p text:style-name="P26"/>
          </table:table-cell>
          <table:table-cell table:style-name="Πίνακας45.A2" office:value-type="string">
            <text:p text:style-name="P26">ΦΠΑ</text:p>
          </table:table-cell>
          <table:table-cell table:style-name="Πίνακας45.A2" office:value-type="string">
            <text:p text:style-name="P26">23,00%</text:p>
          </table:table-cell>
          <table:table-cell table:style-name="Πίνακας45.E2" office:value-type="string">
            <text:p text:style-name="P12"/>
          </table:table-cell>
        </table:table-row>
        <table:table-row>
          <table:table-cell table:style-name="Πίνακας45.A2" office:value-type="string">
            <text:p text:style-name="P12"/>
          </table:table-cell>
          <table:table-cell table:style-name="Πίνακας45.A2" office:value-type="string">
            <text:p text:style-name="P26"/>
          </table:table-cell>
          <table:table-cell table:style-name="Πίνακας45.A2" office:value-type="string">
            <text:p text:style-name="P26">Σύνολο με ΦΠΑ</text:p>
          </table:table-cell>
          <table:table-cell table:style-name="Πίνακας45.A2" office:value-type="string">
            <text:p text:style-name="P26"/>
          </table:table-cell>
          <table:table-cell table:style-name="Πίνακας45.E2" office:value-type="string">
            <text:p text:style-name="P12"/>
          </table:table-cell>
        </table:table-row>
      </table:table>
      <text:p text:style-name="P6"><text:soft-page-break/>Φορέας Προμήθειας: Δημοτικό Γηροκομείο Χανίων </text:p>
      <text:p text:style-name="P5">Ομάδα <text:span text:style-name="T4">3</text:span> (Λιπαντικά - Γηροκομείο Χανίων)</text:p>
      <text:p text:style-name="P4">CPV: 09211000-1</text:p>
      <text:p text:style-name="P7">Ενδεικτικός προϋπολογισμός:</text:p>
      <table:table table:name="Πίνακας26" table:style-name="Πίνακας26">
        <table:table-column table:style-name="Πίνακας26.A"/>
        <table:table-column table:style-name="Πίνακας26.B"/>
        <table:table-column table:style-name="Πίνακας26.C"/>
        <table:table-row>
          <table:table-cell table:style-name="Πίνακας26.A1" office:value-type="string">
            <text:p text:style-name="P22">Σύνολο</text:p>
          </table:table-cell>
          <table:table-cell table:style-name="Πίνακας26.A1" office:value-type="string">
            <text:p text:style-name="P22"/>
          </table:table-cell>
          <table:table-cell table:style-name="Πίνακας26.C1" office:value-type="string">
            <text:p text:style-name="P22">250,80 €</text:p>
          </table:table-cell>
        </table:table-row>
        <table:table-row>
          <table:table-cell table:style-name="Πίνακας26.A2" office:value-type="string">
            <text:p text:style-name="P22">ΦΠΑ</text:p>
          </table:table-cell>
          <table:table-cell table:style-name="Πίνακας26.A2" office:value-type="string">
            <text:p text:style-name="P22">23,00%</text:p>
          </table:table-cell>
          <table:table-cell table:style-name="Πίνακας26.C2" office:value-type="string">
            <text:p text:style-name="P22">57,68 €</text:p>
          </table:table-cell>
        </table:table-row>
        <table:table-row>
          <table:table-cell table:style-name="Πίνακας26.A2" office:value-type="string">
            <text:p text:style-name="P22">Συνολο</text:p>
          </table:table-cell>
          <table:table-cell table:style-name="Πίνακας26.A2" office:value-type="string">
            <text:p text:style-name="P22"/>
          </table:table-cell>
          <table:table-cell table:style-name="Πίνακας26.C2" office:value-type="string">
            <text:p text:style-name="P22">308,48 €</text:p>
          </table:table-cell>
        </table:table-row>
      </table:table>
      <text:p text:style-name="P30"/>
      <table:table table:name="Πίνακας22" table:style-name="Πίνακας22">
        <table:table-column table:style-name="Πίνακας22.A"/>
        <table:table-column table:style-name="Πίνακας22.B"/>
        <table:table-column table:style-name="Πίνακας22.C"/>
        <table:table-column table:style-name="Πίνακας22.D"/>
        <table:table-column table:style-name="Πίνακας22.E"/>
        <table:table-row>
          <table:table-cell table:style-name="Πίνακας22.A1" office:value-type="string">
            <text:p text:style-name="P22">αα </text:p>
          </table:table-cell>
          <table:table-cell table:style-name="Πίνακας22.A1" office:value-type="string">
            <text:p text:style-name="P22">Είδος</text:p>
          </table:table-cell>
          <table:table-cell table:style-name="Πίνακας22.A1" office:value-type="string">
            <text:p text:style-name="P22">Ποσότητα (L)</text:p>
          </table:table-cell>
          <table:table-cell table:style-name="Πίνακας22.A1" office:value-type="string">
            <text:p text:style-name="P10">Τιμή ανά μονάδα μέτρησης € </text:p>
          </table:table-cell>
          <table:table-cell table:style-name="Πίνακας22.E1" office:value-type="string">
            <text:p text:style-name="P11">Δαπάνη (€)</text:p>
          </table:table-cell>
        </table:table-row>
        <table:table-row>
          <table:table-cell table:style-name="Πίνακας22.A2" office:value-type="string">
            <text:p text:style-name="P22">1</text:p>
          </table:table-cell>
          <table:table-cell table:style-name="Πίνακας22.A2" office:value-type="string">
            <text:p text:style-name="P22">"Λιπαντικά - Λάδι SAE 30 για λίπανση χορτοκοπτικού. Μονότυπο λιπαντικό με διαβάθμιση ιξώδους κατά SAE 30 για λίπανση φορητού χορτοκοπτικού Μηχανήματος."</text:p>
          </table:table-cell>
          <table:table-cell table:style-name="Πίνακας22.A2" office:value-type="string">
            <text:p text:style-name="P22">66</text:p>
          </table:table-cell>
          <table:table-cell table:style-name="Πίνακας22.A2" office:value-type="string">
            <text:p text:style-name="P22"/>
          </table:table-cell>
          <table:table-cell table:style-name="Πίνακας22.E2" office:value-type="string">
            <text:p text:style-name="P22"/>
          </table:table-cell>
        </table:table-row>
        <table:table-row>
          <table:table-cell table:style-name="Πίνακας22.A2" office:value-type="string">
            <text:p text:style-name="P22"/>
          </table:table-cell>
          <table:table-cell table:style-name="Πίνακας22.A2" office:value-type="string">
            <text:p text:style-name="P22"/>
          </table:table-cell>
          <table:table-cell table:style-name="Πίνακας22.A2" office:value-type="string">
            <text:p text:style-name="P26">Σύνολο</text:p>
          </table:table-cell>
          <table:table-cell table:style-name="Πίνακας22.A2" office:value-type="string">
            <text:p text:style-name="P26"/>
          </table:table-cell>
          <table:table-cell table:style-name="Πίνακας22.E2" office:value-type="string">
            <text:p text:style-name="P22"/>
          </table:table-cell>
        </table:table-row>
        <table:table-row>
          <table:table-cell table:style-name="Πίνακας22.A2" office:value-type="string">
            <text:p text:style-name="P22"/>
          </table:table-cell>
          <table:table-cell table:style-name="Πίνακας22.A2" office:value-type="string">
            <text:p text:style-name="P22"/>
          </table:table-cell>
          <table:table-cell table:style-name="Πίνακας22.A2" office:value-type="string">
            <text:p text:style-name="P26">ΦΠΑ</text:p>
          </table:table-cell>
          <table:table-cell table:style-name="Πίνακας22.A2" office:value-type="string">
            <text:p text:style-name="P26">23,00%</text:p>
          </table:table-cell>
          <table:table-cell table:style-name="Πίνακας22.E2" office:value-type="string">
            <text:p text:style-name="P22"/>
          </table:table-cell>
        </table:table-row>
        <table:table-row>
          <table:table-cell table:style-name="Πίνακας22.A2" office:value-type="string">
            <text:p text:style-name="P22"/>
          </table:table-cell>
          <table:table-cell table:style-name="Πίνακας22.A2" office:value-type="string">
            <text:p text:style-name="P22"/>
          </table:table-cell>
          <table:table-cell table:style-name="Πίνακας22.A2" office:value-type="string">
            <text:p text:style-name="P26">Σύνολο με ΦΠΑ</text:p>
          </table:table-cell>
          <table:table-cell table:style-name="Πίνακας22.A2" office:value-type="string">
            <text:p text:style-name="P26"/>
          </table:table-cell>
          <table:table-cell table:style-name="Πίνακας22.E2" office:value-type="string">
            <text:p text:style-name="P22"/>
          </table:table-cell>
        </table:table-row>
      </table:table>
      <text:p text:style-name="P27"/>
      <text:p text:style-name="P34">Φορέας Προμήθειας: ΚΕΠΕΔΗΧ – ΚΑΜ </text:p>
      <text:p text:style-name="P5">Ομάδα <text:span text:style-name="T5">4</text:span> (Λιπαντικά οχημάτων - ΚΕΠΕΔΗΧ – ΚΑΜ)</text:p>
      <text:p text:style-name="P5">CPV: 09211000-1, 24900000-3: 24957000-7</text:p>
      <text:p text:style-name="P14">Ενδεικτικός προϋπολογισμός:</text:p>
      <table:table table:name="Πίνακας33" table:style-name="Πίνακας33">
        <table:table-column table:style-name="Πίνακας33.A"/>
        <table:table-column table:style-name="Πίνακας33.B"/>
        <table:table-column table:style-name="Πίνακας33.C"/>
        <table:table-row>
          <table:table-cell table:style-name="Πίνακας33.A1" office:value-type="string">
            <text:p text:style-name="P24">Σύνολο</text:p>
          </table:table-cell>
          <table:table-cell table:style-name="Πίνακας33.A1" office:value-type="string">
            <text:p text:style-name="P24"/>
          </table:table-cell>
          <table:table-cell table:style-name="Πίνακας33.C1" office:value-type="string">
            <text:p text:style-name="P24">622,25 €</text:p>
          </table:table-cell>
        </table:table-row>
        <table:table-row>
          <table:table-cell table:style-name="Πίνακας33.A2" office:value-type="string">
            <text:p text:style-name="P24">ΦΠΑ</text:p>
          </table:table-cell>
          <table:table-cell table:style-name="Πίνακας33.A2" office:value-type="string">
            <text:p text:style-name="P24">23,00%</text:p>
          </table:table-cell>
          <table:table-cell table:style-name="Πίνακας33.C2" office:value-type="string">
            <text:p text:style-name="P24">143,12 €</text:p>
          </table:table-cell>
        </table:table-row>
        <table:table-row>
          <table:table-cell table:style-name="Πίνακας33.A2" office:value-type="string">
            <text:p text:style-name="P24">Συνολο</text:p>
          </table:table-cell>
          <table:table-cell table:style-name="Πίνακας33.A2" office:value-type="string">
            <text:p text:style-name="P24"/>
          </table:table-cell>
          <table:table-cell table:style-name="Πίνακας33.C2" office:value-type="string">
            <text:p text:style-name="P24">765,37 €</text:p>
          </table:table-cell>
        </table:table-row>
      </table:table>
      <text:p text:style-name="P28"/>
      <table:table table:name="Πίνακας30" table:style-name="Πίνακας30">
        <table:table-column table:style-name="Πίνακας30.A"/>
        <table:table-column table:style-name="Πίνακας30.B"/>
        <table:table-column table:style-name="Πίνακας30.C"/>
        <table:table-column table:style-name="Πίνακας30.D"/>
        <table:table-column table:style-name="Πίνακας30.E"/>
        <table:table-row>
          <table:table-cell table:style-name="Πίνακας30.A1" office:value-type="string">
            <text:p text:style-name="P24">αα </text:p>
          </table:table-cell>
          <table:table-cell table:style-name="Πίνακας30.A1" office:value-type="string">
            <text:p text:style-name="P24">Είδος</text:p>
          </table:table-cell>
          <table:table-cell table:style-name="Πίνακας30.A1" office:value-type="string">
            <text:p text:style-name="P24">Ποσότητα (L)</text:p>
          </table:table-cell>
          <table:table-cell table:style-name="Πίνακας30.A1" office:value-type="string">
            <text:p text:style-name="P10">Τιμή ανά μονάδα μέτρησης € </text:p>
          </table:table-cell>
          <table:table-cell table:style-name="Πίνακας30.E1" office:value-type="string">
            <text:p text:style-name="P11">Δαπάνη (€)</text:p>
          </table:table-cell>
        </table:table-row>
        <table:table-row>
          <table:table-cell table:style-name="Πίνακας30.A2" office:value-type="string">
            <text:p text:style-name="P24">1</text:p>
          </table:table-cell>
          <table:table-cell table:style-name="Πίνακας30.A2" office:value-type="string">
            <text:p text:style-name="P24">Λιπαντικό Πετρελαιοκινητήρων-Βενζινοκινητήρων, SAE: 15W-40. Λιπαντικό πολύτυπο Πετρελαιοκινητήρων- Βενζινοκινητήρων με διαβάθμιση ιξώδους κατά SAE: 15W-40. <text:s/>Προδιαγραφών τουλάχιστον API: CF4, ACEA: A3/B3, A3/B4, E7 – προτιμητέα αυτά με ένδειξη υπερυψηλής απόδοσης –SHPD </text:p>
          </table:table-cell>
          <table:table-cell table:style-name="Πίνακας30.A2" office:value-type="string">
            <text:p text:style-name="P24">130</text:p>
          </table:table-cell>
          <table:table-cell table:style-name="Πίνακας30.A2" office:value-type="string">
            <text:p text:style-name="P23"/>
          </table:table-cell>
          <table:table-cell table:style-name="Πίνακας30.E2" office:value-type="string">
            <text:p text:style-name="P23"/>
          </table:table-cell>
        </table:table-row>
        <table:table-row>
          <table:table-cell table:style-name="Πίνακας30.A2" office:value-type="string">
            <text:p text:style-name="P24">2</text:p>
          </table:table-cell>
          <table:table-cell table:style-name="Πίνακας30.A2" office:value-type="string">
            <text:p text:style-name="P24">Βαλβολίνη Νο 75W-90, API GL5. Πολύτυπο Λιπαντικό Οδοντωτών Τροχών (Βαλβολίνες) συνθετικό με διαβάθμιση ιξώδους κατά SAE 75W-90 και κατηγοριοποίηση API GL5.</text:p>
          </table:table-cell>
          <table:table-cell table:style-name="Πίνακας30.A2" office:value-type="string">
            <text:p text:style-name="P24">6,5</text:p>
          </table:table-cell>
          <table:table-cell table:style-name="Πίνακας30.A2" office:value-type="string">
            <text:p text:style-name="P23"/>
          </table:table-cell>
          <table:table-cell table:style-name="Πίνακας30.E2" office:value-type="string">
            <text:p text:style-name="P23"/>
          </table:table-cell>
        </table:table-row>
        <table:table-row>
          <table:table-cell table:style-name="Πίνακας30.A2" office:value-type="string">
            <text:p text:style-name="P24">3</text:p>
          </table:table-cell>
          <table:table-cell table:style-name="Πίνακας30.A2" office:value-type="string">
            <text:p text:style-name="P24">Υγρό φρένων τύπου DOT 4- SAE J 1703. Ειδικό συνθετικό υγρό βελτιωμένης σύνθεσης, για την εξασφάλιση της ομαλής λειτουργίας φρένων και αμπραγιάζ. FMVSS 116 (DOT-4), SAE J- 1703. </text:p>
          </table:table-cell>
          <table:table-cell table:style-name="Πίνακας30.A2" office:value-type="string">
            <text:p text:style-name="P24">5</text:p>
          </table:table-cell>
          <table:table-cell table:style-name="Πίνακας30.A2" office:value-type="string">
            <text:p text:style-name="P23"/>
          </table:table-cell>
          <table:table-cell table:style-name="Πίνακας30.E2" office:value-type="string">
            <text:p text:style-name="P23"/>
          </table:table-cell>
        </table:table-row>
        <table:table-row>
          <table:table-cell table:style-name="Πίνακας30.A2" office:value-type="string">
            <text:p text:style-name="P24">4</text:p>
          </table:table-cell>
          <table:table-cell table:style-name="Πίνακας30.A2" office:value-type="string">
            <text:p text:style-name="P24">Αντιψυκτικό, αντιθερμικό και αντισκωριακό συμπυκνωμένο υγρό (ΣΥΜΠΥΚΝΩΜΕΝΟ: να επιδέχεται αραίωση). Να είναι σύμφωνα με τις προδιαγραφές / εγκρίσεις BS 6580, AFNOR NF R 15-601, ASTM- D3306, SAE J1034.</text:p>
          </table:table-cell>
          <table:table-cell table:style-name="Πίνακας30.A2" office:value-type="string">
            <text:p text:style-name="P24">15</text:p>
          </table:table-cell>
          <table:table-cell table:style-name="Πίνακας30.A2" office:value-type="string">
            <text:p text:style-name="P23"/>
          </table:table-cell>
          <table:table-cell table:style-name="Πίνακας30.E2" office:value-type="string">
            <text:p text:style-name="P23"/>
          </table:table-cell>
        </table:table-row>
        <text:soft-page-break/>
        <table:table-row>
          <table:table-cell table:style-name="Πίνακας30.A2" office:value-type="string">
            <text:p text:style-name="P24"/>
          </table:table-cell>
          <table:table-cell table:style-name="Πίνακας30.A2" office:value-type="string">
            <text:p text:style-name="P24"/>
          </table:table-cell>
          <table:table-cell table:style-name="Πίνακας30.A2" office:value-type="string">
            <text:p text:style-name="P26">Σύνολο</text:p>
          </table:table-cell>
          <table:table-cell table:style-name="Πίνακας30.A2" office:value-type="string">
            <text:p text:style-name="P26"/>
          </table:table-cell>
          <table:table-cell table:style-name="Πίνακας30.E2" office:value-type="string">
            <text:p text:style-name="P23"/>
          </table:table-cell>
        </table:table-row>
        <table:table-row>
          <table:table-cell table:style-name="Πίνακας30.A2" office:value-type="string">
            <text:p text:style-name="P24"/>
          </table:table-cell>
          <table:table-cell table:style-name="Πίνακας30.A2" office:value-type="string">
            <text:p text:style-name="P24"/>
          </table:table-cell>
          <table:table-cell table:style-name="Πίνακας30.A2" office:value-type="string">
            <text:p text:style-name="P26">ΦΠΑ</text:p>
          </table:table-cell>
          <table:table-cell table:style-name="Πίνακας30.A2" office:value-type="string">
            <text:p text:style-name="P26">23,00%</text:p>
          </table:table-cell>
          <table:table-cell table:style-name="Πίνακας30.E2" office:value-type="string">
            <text:p text:style-name="P23"/>
          </table:table-cell>
        </table:table-row>
        <table:table-row>
          <table:table-cell table:style-name="Πίνακας30.A2" office:value-type="string">
            <text:p text:style-name="P24"/>
          </table:table-cell>
          <table:table-cell table:style-name="Πίνακας30.A2" office:value-type="string">
            <text:p text:style-name="P24"/>
          </table:table-cell>
          <table:table-cell table:style-name="Πίνακας30.A2" office:value-type="string">
            <text:p text:style-name="P26">Σύνολο με ΦΠΑ</text:p>
          </table:table-cell>
          <table:table-cell table:style-name="Πίνακας30.A2" office:value-type="string">
            <text:p text:style-name="P24"/>
          </table:table-cell>
          <table:table-cell table:style-name="Πίνακας30.E2" office:value-type="string">
            <text:p text:style-name="P23"/>
          </table:table-cell>
        </table:table-row>
      </table:table>
      <text:p text:style-name="P2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style style:name="ΦΟΡΕΑΣ" style:family="paragraph" style:parent-style-name="Text_20_body">
      <style:graphic-properties draw:fill="solid" draw:fill-color="#dddddd" draw:opacity="100%"/>
      <style:paragraph-properties fo:background-color="#dddddd"/>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Έντυπο_20_Οικονομικής_20_Προσφορά" style:display-name="Έντυπο Οικονομικής Προσφορά" style:page-layout-name="Mpm2">
      <style:footer>
        <text:p text:style-name="MP1"><text:page-number text:select-page="current">1</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Αντώνης Ατσαλάκης</meta:initial-creator>
    <meta:creation-date>2015-12-23T13:41:31</meta:creation-date>
    <dc:date>2015-12-23T13:42:52.500000000</dc:date>
    <dc:creator>Αντώνης Ατσαλάκης</dc:creator>
    <meta:editing-duration>PT1M21S</meta:editing-duration>
    <meta:editing-cycles>1</meta:editing-cycles>
    <meta:document-statistic meta:table-count="8" meta:image-count="0" meta:object-count="0" meta:page-count="4" meta:paragraph-count="126" meta:word-count="666" meta:character-count="4831" meta:non-whitespace-character-count="4267"/>
    <meta:generator>LibreOffice/4.4.3.2$Windows_x86 LibreOffice_project/88805f81e9fe61362df02b9941de8e38a9b5fd16</meta:generator>
  </office:meta>
</office:document-meta>
</file>